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style:line-height-at-least="0.353cm" fo:text-align="start" style:justify-single-word="false" fo:hyphenation-ladder-count="no-limit"/>
      <style:text-properties fo:color="#000000" style:font-name="Verdana" fo:font-size="12pt" fo:font-style="normal" fo:font-weight="normal" officeooo:paragraph-rsid="00165975"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3"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center" style:justify-single-word="false"/>
      <style:text-properties style:font-name="Verdana" fo:font-size="12pt" fo:language="es" fo:country="AR" style:font-size-asian="12pt" style:font-size-complex="12pt"/>
    </style:style>
    <style:style style:name="P6" style:family="paragraph" style:parent-style-name="Standard">
      <style:paragraph-properties fo:margin-left="-0.053cm" fo:margin-right="0cm" fo:margin-top="0cm" fo:margin-bottom="0cm" style:contextual-spacing="false" style:line-height-at-least="0.353cm" fo:text-align="justify" style:justify-single-word="false" fo:hyphenation-ladder-count="no-limit" fo:text-indent="0.053cm" style:auto-text-indent="false" fo:background-color="#ffffff"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fo:language="es" fo:country="ES" fo:font-style="normal" style:text-underline-style="none" fo:font-weight="normal" officeooo:paragraph-rsid="00165975"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7" style:family="paragraph" style:parent-style-name="Standard">
      <style:paragraph-properties fo:margin-left="-0.053cm" fo:margin-right="0cm" fo:margin-top="0cm" fo:margin-bottom="0cm" style:contextual-spacing="false" style:line-height-at-least="0.353cm" fo:text-align="justify" style:justify-single-word="false" fo:orphans="0" fo:widows="0" fo:hyphenation-ladder-count="no-limit" fo:text-indent="0.053cm" style:auto-text-indent="false" fo:background-color="#ffffff"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fo:language="es" fo:country="ES" fo:font-style="normal" style:text-underline-style="none" fo:font-weight="normal" officeooo:paragraph-rsid="00165975"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8" style:family="paragraph" style:parent-style-name="Standard">
      <style:paragraph-properties fo:margin-left="-0.053cm" fo:margin-right="0cm" fo:margin-top="0cm" fo:margin-bottom="0cm" style:contextual-spacing="false" style:line-height-at-least="0.353cm" fo:text-align="justify" style:justify-single-word="false" fo:orphans="0" fo:widows="0" fo:hyphenation-ladder-count="no-limit" fo:text-indent="0.053cm" style:auto-text-indent="false" fo:background-color="#ffffff"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fo:language="es" fo:country="ES" fo:font-style="normal" style:text-underline-style="none" fo:font-weight="normal" officeooo:rsid="0014f5a0" officeooo:paragraph-rsid="00165975"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9" style:family="paragraph" style:parent-style-name="Standard">
      <style:paragraph-properties fo:margin-left="-0.053cm" fo:margin-right="0cm" fo:margin-top="0cm" fo:margin-bottom="0cm" style:contextual-spacing="false" style:line-height-at-least="0.353cm" fo:text-align="justify" style:justify-single-word="false" fo:hyphenation-ladder-count="no-limit" fo:text-indent="0.053cm" style:auto-text-indent="false" fo:background-color="#ffffff"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fo:language="es" fo:country="ES" fo:font-style="normal" style:text-underline-style="none" fo:font-weight="bold" officeooo:paragraph-rsid="00165975" fo:background-color="#ffffff" style:font-name-asian="Times New Roman" style:font-size-asian="12pt" style:language-asian="es" style:country-asian="ES"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10" style:family="paragraph" style:parent-style-name="Standard">
      <style:paragraph-properties fo:margin-left="-0.053cm" fo:margin-right="0cm" fo:margin-top="0cm" fo:margin-bottom="0cm" style:contextual-spacing="false" style:line-height-at-least="0.353cm" fo:text-align="justify" style:justify-single-word="false" fo:hyphenation-ladder-count="no-limit" fo:text-indent="0.053cm" style:auto-text-indent="false" fo:background-color="#ffffff" style:writing-mode="lr-tb">
        <style:tab-stops>
          <style:tab-stop style:position="0.185cm"/>
          <style:tab-stop style:position="1.402cm"/>
        </style:tab-stops>
        <style:background-image/>
      </style:paragraph-properties>
      <style:text-properties fo:color="#000000" style:font-name="Verdana" fo:font-size="12pt" fo:font-weight="normal" officeooo:paragraph-rsid="00165975" style:font-size-asian="12pt" style:font-weight-asian="normal" style:font-name-complex="Arial" style:font-size-complex="12pt" style:font-weight-complex="normal" fo:hyphenate="false" fo:hyphenation-remain-char-count="2" fo:hyphenation-push-char-count="2"/>
    </style:style>
    <style:style style:name="P11" style:family="paragraph" style:parent-style-name="Standard">
      <style:paragraph-properties fo:margin-left="-0.053cm" fo:margin-right="0cm" fo:margin-top="0cm" fo:margin-bottom="0cm" style:contextual-spacing="false" style:line-height-at-least="0.353cm" fo:text-align="justify" style:justify-single-word="false" fo:hyphenation-ladder-count="no-limit" fo:text-indent="0.053cm" style:auto-text-indent="false" fo:background-color="#ffffff" style:writing-mode="lr-tb">
        <style:tab-stops>
          <style:tab-stop style:position="0.185cm"/>
          <style:tab-stop style:position="1.402cm"/>
        </style:tab-stops>
        <style:background-image/>
      </style:paragraph-properties>
      <style:text-properties fo:color="#000000" style:font-name="Verdana" fo:font-size="12pt" officeooo:paragraph-rsid="00165975" style:font-size-asian="12pt" style:font-name-complex="Arial" style:font-size-complex="12pt" fo:hyphenate="false" fo:hyphenation-remain-char-count="2" fo:hyphenation-push-char-count="2"/>
    </style:style>
    <style:style style:name="P12" style:family="paragraph" style:parent-style-name="Standard">
      <style:paragraph-properties fo:margin-left="-0.053cm" fo:margin-right="0cm" fo:margin-top="0cm" fo:margin-bottom="0cm" style:contextual-spacing="false" style:line-height-at-least="0.353cm" fo:text-align="justify" style:justify-single-word="false" fo:hyphenation-ladder-count="no-limit" fo:text-indent="0.053cm" style:auto-text-indent="false" fo:background-color="#ffffff" style:writing-mode="lr-tb">
        <style:tab-stops>
          <style:tab-stop style:position="0.185cm"/>
          <style:tab-stop style:position="1.402cm"/>
        </style:tab-stops>
        <style:background-image/>
      </style:paragraph-properties>
      <style:text-properties officeooo:paragraph-rsid="00165975" fo:hyphenate="false" fo:hyphenation-remain-char-count="2" fo:hyphenation-push-char-count="2"/>
    </style:style>
    <style:style style:name="P13" style:family="paragraph" style:parent-style-name="Standard" style:list-style-name="WW8Num2">
      <style:paragraph-properties fo:margin-top="0cm" fo:margin-bottom="0cm" style:contextual-spacing="false"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fo:language="es" fo:country="ES" fo:font-style="normal" style:text-underline-style="none" fo:font-weight="normal" officeooo:paragraph-rsid="00165975"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4" style:family="paragraph" style:parent-style-name="Standard">
      <style:paragraph-properties fo:margin-top="0cm" fo:margin-bottom="0cm" style:contextual-spacing="false"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fo:language="es" fo:country="ES" fo:font-style="normal" style:text-underline-style="none" fo:font-weight="normal" officeooo:paragraph-rsid="00165975"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5" style:family="paragraph" style:parent-style-name="Standard" style:list-style-name="WW8Num2">
      <style:paragraph-properties fo:margin-top="0cm" fo:margin-bottom="0cm" style:contextual-spacing="false"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officeooo:paragraph-rsid="00165975" fo:hyphenate="false" fo:hyphenation-remain-char-count="2" fo:hyphenation-push-char-count="2"/>
    </style:style>
    <style:style style:name="P16" style:family="paragraph" style:parent-style-name="Standard" style:list-style-name="WW8Num2">
      <style:paragraph-properties fo:margin-top="0cm" fo:margin-bottom="0cm" style:contextual-spacing="false"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style:font-name="Verdana" fo:font-size="12pt" officeooo:paragraph-rsid="00165975" style:font-size-asian="12pt" style:font-size-complex="12pt" fo:hyphenate="false" fo:hyphenation-remain-char-count="2" fo:hyphenation-push-char-count="2"/>
    </style:style>
    <style:style style:name="P17" style:family="paragraph" style:parent-style-name="Standard">
      <style:paragraph-properties fo:margin-left="0.079cm" fo:margin-right="0cm" fo:margin-top="0cm" fo:margin-bottom="0cm" style:contextual-spacing="false" style:line-height-at-least="0.353cm" fo:text-align="justify" style:justify-single-word="false" fo:hyphenation-ladder-count="no-limit" fo:text-indent="-0.053cm" style:auto-text-indent="false" fo:background-color="#ffffff" style:writing-mode="lr-tb">
        <style:tab-stops>
          <style:tab-stop style:position="0.185cm"/>
          <style:tab-stop style:position="1.402cm"/>
        </style:tab-stops>
        <style:background-image/>
      </style:paragraph-properties>
      <style:text-properties officeooo:paragraph-rsid="00165975" fo:hyphenate="false" fo:hyphenation-remain-char-count="2" fo:hyphenation-push-char-count="2"/>
    </style:style>
    <style:style style:name="P18" style:family="paragraph" style:parent-style-name="Standard">
      <style:paragraph-properties fo:margin-left="0.079cm" fo:margin-right="0cm" fo:margin-top="0cm" fo:margin-bottom="0cm" style:contextual-spacing="false" style:line-height-at-least="0.353cm" fo:text-align="justify" style:justify-single-word="false" fo:hyphenation-ladder-count="no-limit" fo:text-indent="-0.635cm" style:auto-text-indent="false" fo:background-color="#ffffff"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fo:language="es" fo:country="ES" fo:font-style="normal" style:text-underline-style="none" fo:font-weight="normal" officeooo:paragraph-rsid="00165975"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9" style:family="paragraph" style:parent-style-name="Standard">
      <style:paragraph-properties fo:margin-left="0.079cm" fo:margin-right="0cm" fo:margin-top="0cm" fo:margin-bottom="0cm" style:contextual-spacing="false" style:line-height-at-least="0.353cm" fo:text-align="justify" style:justify-single-word="false" fo:hyphenation-ladder-count="no-limit" fo:text-indent="-0.635cm" style:auto-text-indent="false" fo:background-color="#ffffff" style:writing-mode="lr-tb">
        <style:tab-stops>
          <style:tab-stop style:position="0.185cm"/>
          <style:tab-stop style:position="1.402cm"/>
        </style:tab-stops>
        <style:background-image/>
      </style:paragraph-properties>
      <style:text-properties fo:color="#000000" style:font-name="Verdana" fo:font-size="12pt" officeooo:paragraph-rsid="00165975" style:font-size-asian="12pt" style:font-name-complex="Arial" style:font-size-complex="12pt" fo:hyphenate="false" fo:hyphenation-remain-char-count="2" fo:hyphenation-push-char-count="2"/>
    </style:style>
    <style:style style:name="P20" style:family="paragraph" style:parent-style-name="Standard">
      <style:paragraph-properties fo:margin-left="0.079cm" fo:margin-right="0cm" fo:margin-top="0cm" fo:margin-bottom="0cm" style:contextual-spacing="false" style:line-height-at-least="0.353cm" fo:text-align="justify" style:justify-single-word="false" fo:hyphenation-ladder-count="no-limit" fo:text-indent="0cm" style:auto-text-indent="false" fo:background-color="#ffffff" style:writing-mode="lr-tb">
        <style:tab-stops>
          <style:tab-stop style:position="0.185cm"/>
          <style:tab-stop style:position="1.402cm"/>
        </style:tab-stops>
        <style:background-image/>
      </style:paragraph-properties>
      <style:text-properties officeooo:paragraph-rsid="00165975" fo:hyphenate="false" fo:hyphenation-remain-char-count="2" fo:hyphenation-push-char-count="2"/>
    </style:style>
    <style:style style:name="P21" style:family="paragraph" style:parent-style-name="Standard">
      <style:paragraph-properties fo:margin-left="0.079cm" fo:margin-right="0cm" fo:margin-top="0cm" fo:margin-bottom="0cm" style:contextual-spacing="false" style:line-height-at-least="0.353cm" fo:text-align="justify" style:justify-single-word="false" fo:hyphenation-ladder-count="no-limit" fo:text-indent="-0.079cm" style:auto-text-indent="false" fo:background-color="#ffffff" style:writing-mode="lr-tb">
        <style:tab-stops>
          <style:tab-stop style:position="0.185cm"/>
          <style:tab-stop style:position="1.402cm"/>
        </style:tab-stops>
        <style:background-image/>
      </style:paragraph-properties>
      <style:text-properties officeooo:paragraph-rsid="00165975" fo:hyphenate="false" fo:hyphenation-remain-char-count="2" fo:hyphenation-push-char-count="2"/>
    </style:style>
    <style:style style:name="P22" style:family="paragraph" style:parent-style-name="Standard">
      <style:paragraph-properties fo:margin-left="0.079cm" fo:margin-right="0cm" fo:margin-top="0cm" fo:margin-bottom="0cm" style:contextual-spacing="false" style:line-height-at-least="0.353cm" fo:text-align="justify" style:justify-single-word="false" fo:hyphenation-ladder-count="no-limit" fo:text-indent="-0.079cm" style:auto-text-indent="false" fo:background-color="#ffffff" style:writing-mode="lr-tb">
        <style:tab-stops>
          <style:tab-stop style:position="0.185cm"/>
          <style:tab-stop style:position="1.402cm"/>
        </style:tab-stops>
        <style:background-image/>
      </style:paragraph-properties>
      <style:text-properties fo:color="#000000" style:font-name="Verdana" fo:font-size="12pt" officeooo:paragraph-rsid="00165975" style:font-size-asian="12pt" style:font-name-complex="Arial" style:font-size-complex="12pt" fo:hyphenate="false" fo:hyphenation-remain-char-count="2" fo:hyphenation-push-char-count="2"/>
    </style:style>
    <style:style style:name="P23" style:family="paragraph" style:parent-style-name="Standard" style:master-page-name="Standard">
      <style:paragraph-properties fo:text-align="center" style:justify-single-word="false" style:page-number="auto"/>
      <style:text-properties style:font-name="Verdana" fo:font-size="12pt" fo:language="es" fo:country="AR" fo:font-weight="bold" style:font-size-asian="12pt" style:font-weight-asian="bold" style:font-name-complex="Arial" style:font-size-complex="12pt"/>
    </style:style>
    <style:style style:name="T1" style:family="text">
      <style:text-properties fo:font-weight="bold" style:font-weight-asian="bold" style:font-name-complex="Arial"/>
    </style:style>
    <style:style style:name="T2" style:family="text">
      <style:text-properties style:font-name-complex="Arial"/>
    </style:style>
    <style:style style:name="T3" style:family="text">
      <style:text-properties officeooo:rsid="0014a4a0" style:font-name-complex="Arial"/>
    </style:style>
    <style:style style:name="T4" style:family="text">
      <style:text-properties officeooo:rsid="0014f5a0" style:font-name-complex="Arial"/>
    </style:style>
    <style:style style:name="T5" style:family="text">
      <style:text-properties officeooo:rsid="00158a06"/>
    </style:style>
    <style:style style:name="T6" style:family="text">
      <style:text-properties officeooo:rsid="0015cdd0"/>
    </style:style>
    <style:style style:name="T7" style:family="text">
      <style:text-properties fo:font-variant="normal" fo:text-transform="none" fo:color="#000000" style:font-name="Arial" fo:font-size="11pt" fo:letter-spacing="normal" fo:language="es" fo:country="ES" fo:font-style="normal" style:text-underline-style="none" fo:font-weight="normal" fo:background-color="#ffffff" loext:char-shading-value="0" style:font-name-asian="Verdana" style:font-size-asian="11pt" style:language-asian="es" style:country-asian="ES" style:font-style-asian="normal" style:font-weight-asian="normal" style:font-name-complex="Arial" style:font-size-complex="11pt" style:language-complex="ar" style:country-complex="SA" style:font-style-complex="normal" style:font-weight-complex="normal"/>
    </style:style>
    <style:style style:name="T8" style:family="text">
      <style:text-properties fo:font-variant="normal" fo:text-transform="none" fo:color="#000000" style:font-name="Arial" fo:font-size="11pt" fo:letter-spacing="normal" fo:language="es" fo:country="ES" fo:font-style="normal" style:text-underline-style="none" fo:font-weight="normal" fo:background-color="#ffffff" loext:char-shading-value="0" style:font-name-asian="Arial" style:font-size-asian="11pt" style:language-asian="es" style:country-asian="ES" style:font-style-asian="normal" style:font-weight-asian="normal" style:font-name-complex="Arial" style:font-size-complex="11pt" style:language-complex="ar" style:country-complex="SA" style:font-style-complex="normal" style:font-weight-complex="normal"/>
    </style:style>
    <style:style style:name="T9" style:family="text">
      <style:text-properties fo:font-variant="normal" fo:text-transform="none" fo:color="#000000" style:font-name="Arial" fo:font-size="11pt" fo:letter-spacing="normal" fo:language="es" fo:country="ES" fo:font-style="normal" style:text-underline-style="none" fo:font-weight="normal" fo:background-color="#ffffff" loext:char-shading-value="0" style:font-name-asian="Times New Roman" style:font-size-asian="11pt" style:language-asian="es" style:country-asian="ES" style:font-style-asian="normal" style:font-weight-asian="normal" style:font-name-complex="Arial" style:font-size-complex="11pt" style:language-complex="ar" style:country-complex="SA" style:font-style-complex="normal" style:font-weight-complex="normal"/>
    </style:style>
    <style:style style:name="T10" style:family="text">
      <style:text-properties fo:font-variant="normal" fo:text-transform="none" fo:color="#000000" style:font-name="Arial" fo:font-size="11pt" fo:letter-spacing="normal" fo:language="es" fo:country="ES" fo:font-style="normal" style:text-underline-style="none" fo:font-weight="normal" fo:background-color="#ffffff" loext:char-shading-value="0" style:font-name-asian="Verdana" style:font-size-asian="11pt" style:language-asian="es" style:country-asian="ES" style:font-style-asian="normal" style:font-weight-asian="normal" style:font-name-complex="Arial" style:font-size-complex="11pt" style:language-complex="ar" style:country-complex="SA" style:font-style-complex="normal" style:font-weight-complex="normal"/>
    </style:style>
    <style:style style:name="T11" style:family="text">
      <style:text-properties fo:font-variant="normal" fo:text-transform="none" fo:color="#000000" style:font-name="Arial" fo:font-size="11pt" fo:letter-spacing="normal" fo:language="es" fo:country="ES" fo:font-style="normal" style:text-underline-style="none" fo:font-weight="normal" fo:background-color="#ffffff" loext:char-shading-value="0" style:font-name-asian="Arial" style:font-size-asian="11pt" style:language-asian="es" style:country-asian="ES" style:font-style-asian="normal" style:font-weight-asian="normal" style:font-name-complex="Arial" style:font-size-complex="11pt" style:language-complex="ar" style:country-complex="SA" style:font-style-complex="normal" style:font-weight-complex="normal"/>
    </style:style>
    <style:style style:name="T12" style:family="text">
      <style:text-properties fo:font-variant="normal" fo:text-transform="none" fo:color="#000000" style:font-name="Arial" fo:font-size="11pt" fo:letter-spacing="normal" fo:language="es" fo:country="AR" fo:font-style="normal" style:text-underline-style="none" fo:font-weight="normal" fo:background-color="#ffffff" loext:char-shading-value="0" style:font-name-asian="Times New Roman" style:font-size-asian="11pt" style:language-asian="es" style:country-asian="ES" style:font-style-asian="normal" style:font-weight-asian="normal" style:font-name-complex="Arial" style:font-size-complex="11pt" style:language-complex="ar" style:country-complex="SA" style:font-style-complex="normal" style:font-weight-complex="normal"/>
    </style:style>
    <style:style style:name="T13" style:family="text">
      <style:text-properties fo:font-variant="normal" fo:text-transform="none" fo:color="#000000" style:font-name="Arial" fo:font-size="11pt" fo:letter-spacing="normal" fo:language="none" fo:country="none" fo:font-style="normal" style:text-underline-style="none" fo:font-weight="normal" fo:background-color="#ffffff" loext:char-shading-value="0" style:font-name-asian="Times New Roman" style:font-size-asian="11pt" style:language-asian="es" style:country-asian="ES" style:font-style-asian="normal" style:font-weight-asian="normal" style:font-name-complex="Arial" style:font-size-complex="11pt" style:language-complex="ar" style:country-complex="SA" style:font-style-complex="normal" style:font-weight-complex="normal"/>
    </style:style>
    <style:style style:name="T14" style:family="text">
      <style:text-properties fo:font-variant="normal" fo:text-transform="none" fo:color="#000000" fo:font-size="11pt" fo:letter-spacing="normal" fo:language="es" fo:country="ES" fo:font-style="normal" style:text-underline-style="none" fo:font-weight="normal" fo:background-color="#ffffff" loext:char-shading-value="0" style:font-name-asian="Verdana" style:font-size-asian="11pt" style:language-asian="es" style:country-asian="ES" style:font-style-asian="normal" style:font-weight-asian="normal" style:font-name-complex="Arial" style:font-size-complex="11pt" style:language-complex="ar" style:country-complex="SA" style:font-style-complex="normal" style:font-weight-complex="normal"/>
    </style:style>
    <style:style style:name="T15" style:family="text">
      <style:text-properties fo:font-variant="normal" fo:text-transform="none" fo:color="#000000" fo:font-size="11pt" fo:letter-spacing="normal" fo:language="es" fo:country="ES" fo:font-style="normal" style:text-underline-style="none" fo:font-weight="normal" fo:background-color="#ffffff" loext:char-shading-value="0" style:font-name-asian="Arial" style:font-size-asian="11pt" style:language-asian="es" style:country-asian="ES" style:font-style-asian="normal" style:font-weight-asian="normal" style:font-name-complex="Arial" style:font-size-complex="11pt" style:language-complex="ar" style:country-complex="SA" style:font-style-complex="normal" style:font-weight-complex="normal"/>
    </style:style>
    <style:style style:name="T16" style:family="text">
      <style:text-properties fo:font-variant="normal" fo:text-transform="none" fo:color="#000000" fo:font-size="11pt" fo:letter-spacing="normal" fo:language="es" fo:country="ES" fo:font-style="normal" style:text-underline-style="none" fo:font-weight="normal" fo:background-color="#ffffff" loext:char-shading-value="0" style:font-name-asian="Times New Roman" style:font-size-asian="11pt" style:language-asian="es" style:country-asian="ES" style:font-style-asian="normal" style:font-weight-asian="normal" style:font-name-complex="Arial" style:font-size-complex="11pt" style:language-complex="ar" style:country-complex="SA" style:font-style-complex="normal" style:font-weight-complex="normal"/>
    </style:style>
    <style:style style:name="T17" style:family="text">
      <style:text-properties fo:font-variant="normal" fo:text-transform="none" fo:color="#000000" fo:font-size="11pt" fo:letter-spacing="normal" fo:language="es" fo:country="ES" fo:font-style="normal" style:text-underline-style="none" fo:font-weight="normal" fo:background-color="#ffffff" loext:char-shading-value="0" style:font-name-asian="Verdana" style:font-size-asian="11pt" style:language-asian="es" style:country-asian="ES" style:font-style-asian="normal" style:font-weight-asian="normal" style:font-name-complex="Arial" style:font-size-complex="11pt" style:language-complex="ar" style:country-complex="SA" style:font-style-complex="normal" style:font-weight-complex="normal"/>
    </style:style>
    <style:style style:name="T18" style:family="text">
      <style:text-properties fo:font-variant="normal" fo:text-transform="none" fo:color="#000000" fo:font-size="11pt" fo:letter-spacing="normal" fo:language="es" fo:country="ES" fo:font-style="normal" style:text-underline-style="none" fo:font-weight="normal" fo:background-color="#ffffff" loext:char-shading-value="0" style:font-name-asian="Arial" style:font-size-asian="11pt" style:language-asian="es" style:country-asian="ES" style:font-style-asian="normal" style:font-weight-asian="normal" style:font-name-complex="Arial" style:font-size-complex="11pt" style:language-complex="ar" style:country-complex="SA" style:font-style-complex="normal" style:font-weight-complex="normal"/>
    </style:style>
    <style:style style:name="T19" style:family="text">
      <style:text-properties fo:font-variant="normal" fo:text-transform="none" fo:color="#000000" fo:font-size="11pt" fo:letter-spacing="normal" fo:language="es" fo:country="AR" fo:font-style="normal" style:text-underline-style="none" fo:font-weight="normal" fo:background-color="#ffffff" loext:char-shading-value="0" style:font-name-asian="Times New Roman" style:font-size-asian="11pt" style:language-asian="es" style:country-asian="ES" style:font-style-asian="normal" style:font-weight-asian="normal" style:font-name-complex="Arial" style:font-size-complex="11pt" style:language-complex="ar" style:country-complex="SA" style:font-style-complex="normal" style:font-weight-complex="normal"/>
    </style:style>
    <style:style style:name="T20" style:family="text">
      <style:text-properties fo:font-variant="normal" fo:text-transform="none" fo:color="#000000" fo:font-size="11pt" fo:letter-spacing="normal" fo:language="none" fo:country="none" fo:font-style="normal" style:text-underline-style="none" fo:font-weight="normal" fo:background-color="#ffffff" loext:char-shading-value="0" style:font-name-asian="Times New Roman" style:font-size-asian="11pt" style:language-asian="es" style:country-asian="ES" style:font-style-asian="normal" style:font-weight-asian="normal" style:font-name-complex="Arial" style:font-size-complex="11pt" style:language-complex="ar" style:country-complex="SA" style:font-style-complex="normal" style:font-weight-complex="normal"/>
    </style:style>
    <style:style style:name="T21" style:family="text">
      <style:text-properties fo:font-variant="normal" fo:text-transform="none" fo:color="#000000" style:font-name="Verdana" fo:font-size="11pt" fo:letter-spacing="normal" fo:language="es" fo:country="ES" fo:font-style="normal" style:text-underline-style="none" fo:font-weight="normal" fo:background-color="#ffffff" loext:char-shading-value="0" style:font-name-asian="Times New Roman" style:font-size-asian="11pt" style:language-asian="es" style:country-asian="ES" style:font-style-asian="normal" style:font-weight-asian="normal" style:font-name-complex="Arial" style:font-size-complex="11pt" style:language-complex="ar" style:country-complex="SA" style:font-style-complex="normal" style:font-weight-complex="normal"/>
    </style:style>
    <style:style style:name="T22" style:family="text">
      <style:text-properties fo:font-variant="normal" fo:text-transform="none" fo:color="#000000" style:font-name="Verdana" fo:font-size="11pt" fo:letter-spacing="normal" fo:language="es" fo:country="ES" fo:font-style="normal" style:text-underline-style="none" fo:font-weight="normal" fo:background-color="#ffffff" loext:char-shading-value="0" style:font-name-asian="Verdana" style:font-size-asian="11pt" style:language-asian="es" style:country-asian="ES" style:font-style-asian="normal" style:font-weight-asian="normal" style:font-name-complex="Arial" style:font-size-complex="11pt" style:language-complex="ar" style:country-complex="SA" style:font-style-complex="normal" style:font-weight-complex="normal"/>
    </style:style>
    <style:style style:name="T23" style:family="text">
      <style:text-properties fo:font-variant="normal" fo:text-transform="none" fo:color="#000000" style:font-name="Verdana" fo:font-size="11pt" fo:letter-spacing="normal" fo:language="es" fo:country="AR" fo:font-style="normal" style:text-underline-style="none" fo:font-weight="normal" fo:background-color="#ffffff" loext:char-shading-value="0" style:font-name-asian="Times New Roman" style:font-size-asian="11pt" style:language-asian="es" style:country-asian="ES" style:font-style-asian="normal" style:font-weight-asian="normal" style:font-name-complex="Arial" style:font-size-complex="11pt" style:language-complex="ar" style:country-complex="SA" style:font-style-complex="normal" style:font-weight-complex="normal"/>
    </style:style>
    <style:style style:name="T24" style:family="text">
      <style:text-properties fo:font-variant="normal" fo:text-transform="none" fo:color="#000000" style:font-name="Verdana" fo:font-size="11pt" fo:letter-spacing="normal" fo:language="none" fo:country="none" fo:font-style="normal" style:text-underline-style="none" fo:font-weight="normal" fo:background-color="#ffffff" loext:char-shading-value="0" style:font-name-asian="Times New Roman" style:font-size-asian="11pt" style:language-asian="es" style:country-asian="ES" style:font-style-asian="normal" style:font-weight-asian="normal" style:font-name-complex="Arial" style:font-size-complex="11pt" style:language-complex="ar" style:country-complex="SA" style:font-style-complex="normal" style:font-weight-complex="normal"/>
    </style:style>
    <style:style style:name="T25" style:family="text">
      <style:text-properties fo:font-variant="normal" fo:text-transform="none" fo:color="#000000" style:font-name="Verdana" fo:letter-spacing="normal" fo:language="es" fo:country="ES" fo:font-style="normal" style:text-underline-style="none" fo:font-weight="normal" fo:background-color="#ffffff" loext:char-shading-value="0" style:font-name-asian="Times New Roman" style:language-asian="es" style:country-asian="ES" style:font-style-asian="normal" style:font-weight-asian="normal" style:font-name-complex="Arial" style:language-complex="ar" style:country-complex="SA" style:font-style-complex="normal" style:font-weight-complex="normal"/>
    </style:style>
    <style:style style:name="T26" style:family="text">
      <style:text-properties fo:font-variant="normal" fo:text-transform="none" fo:color="#000000" style:font-name="Verdana" fo:letter-spacing="normal" fo:language="es" fo:country="ES" fo:font-style="normal" style:text-underline-style="none" fo:font-weight="normal" fo:background-color="#ffffff" loext:char-shading-value="0" style:font-name-asian="Verdana" style:language-asian="es" style:country-asian="ES" style:font-style-asian="normal" style:font-weight-asian="normal" style:font-name-complex="Arial" style:language-complex="ar" style:country-complex="SA" style:font-style-complex="normal" style:font-weight-complex="normal"/>
    </style:style>
    <style:style style:name="T27" style:family="text">
      <style:text-properties fo:font-variant="normal" fo:text-transform="none" fo:color="#000000" style:font-name="Verdana" fo:letter-spacing="normal" fo:language="es" fo:country="AR" fo:font-style="normal" style:text-underline-style="none" fo:font-weight="normal" fo:background-color="#ffffff" loext:char-shading-value="0" style:font-name-asian="Times New Roman" style:language-asian="es" style:country-asian="ES" style:font-style-asian="normal" style:font-weight-asian="normal" style:font-name-complex="Arial" style:language-complex="ar" style:country-complex="SA" style:font-style-complex="normal" style:font-weight-complex="normal"/>
    </style:style>
    <style:style style:name="T28" style:family="text">
      <style:text-properties fo:font-variant="normal" fo:text-transform="none" fo:color="#000000" style:font-name="Verdana" fo:letter-spacing="normal" fo:language="none" fo:country="none" fo:font-style="normal" style:text-underline-style="none" fo:font-weight="normal" fo:background-color="#ffffff" loext:char-shading-value="0" style:font-name-asian="Times New Roman" style:language-asian="es" style:country-asian="ES" style:font-style-asian="normal" style:font-weight-asian="normal" style:font-name-complex="Arial" style:language-complex="ar" style:country-complex="SA" style:font-style-complex="normal" style:font-weight-complex="normal"/>
    </style:style>
    <style:style style:name="T29" style:family="text">
      <style:text-properties fo:font-variant="normal" fo:text-transform="none" fo:color="#000000" style:font-name="Verdana" fo:font-size="12pt" fo:letter-spacing="normal" fo:language="es" fo:country="ES" fo:font-style="normal" style:text-underline-style="none" fo:font-weight="normal" fo:background-color="#ffffff" loext:char-shading-value="0"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style:style>
    <style:style style:name="T30" style:family="text">
      <style:text-properties fo:font-variant="normal" fo:text-transform="none" fo:color="#000000" style:font-name="Verdana" fo:font-size="12pt" fo:letter-spacing="normal" fo:language="es" fo:country="ES" fo:font-style="normal" style:text-underline-style="none" fo:font-weight="normal" fo:background-color="#ffffff" loext:char-shading-value="0" style:font-name-asian="Verdana" style:font-size-asian="12pt" style:language-asian="es" style:country-asian="ES" style:font-style-asian="normal" style:font-weight-asian="normal" style:font-name-complex="Arial" style:font-size-complex="12pt" style:language-complex="ar" style:country-complex="SA" style:font-style-complex="normal" style:font-weight-complex="normal"/>
    </style:style>
    <style:style style:name="T31" style:family="text">
      <style:text-properties fo:font-variant="normal" fo:text-transform="none" fo:color="#000000" style:font-name="Verdana" fo:font-size="12pt" fo:letter-spacing="normal" fo:language="es" fo:country="AR" fo:font-style="normal" style:text-underline-style="none" fo:font-weight="normal" fo:background-color="#ffffff" loext:char-shading-value="0"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style:style>
    <style:style style:name="T32" style:family="text">
      <style:text-properties fo:font-variant="normal" fo:text-transform="none" fo:color="#000000" style:font-name="Verdana" fo:font-size="12pt" fo:letter-spacing="normal" fo:language="none" fo:country="none" fo:font-style="normal" style:text-underline-style="none" fo:font-weight="normal" fo:background-color="#ffffff" loext:char-shading-value="0"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style:style>
    <style:style style:name="T33" style:family="text">
      <style:text-properties fo:font-variant="normal" fo:text-transform="none" fo:color="#000000" fo:letter-spacing="normal" fo:language="es" fo:country="ES" fo:font-style="normal" style:text-underline-style="none" fo:font-weight="normal" fo:background-color="#ffffff" loext:char-shading-value="0" style:font-name-asian="Verdana" style:language-asian="es" style:country-asian="ES" style:font-style-asian="normal" style:font-weight-asian="normal" style:font-name-complex="Arial" style:language-complex="ar" style:country-complex="SA" style:font-style-complex="normal" style:font-weight-complex="normal"/>
    </style:style>
    <style:style style:name="T34" style:family="text">
      <style:text-properties fo:font-variant="normal" fo:text-transform="none" fo:color="#000000" fo:letter-spacing="normal" fo:language="es" fo:country="ES" fo:font-style="normal" style:text-underline-style="none" fo:font-weight="normal" fo:background-color="#ffffff" loext:char-shading-value="0" style:font-name-asian="Arial" style:language-asian="es" style:country-asian="ES" style:font-style-asian="normal" style:font-weight-asian="normal" style:font-name-complex="Arial" style:language-complex="ar" style:country-complex="SA" style:font-style-complex="normal" style:font-weight-complex="normal"/>
    </style:style>
    <style:style style:name="T35" style:family="text">
      <style:text-properties fo:font-variant="normal" fo:text-transform="none" fo:color="#000000" fo:letter-spacing="normal" fo:language="es" fo:country="ES" fo:font-style="normal" style:text-underline-style="none" fo:font-weight="normal" fo:background-color="#ffffff" loext:char-shading-value="0" style:font-name-asian="Times New Roman" style:language-asian="es" style:country-asian="ES" style:font-style-asian="normal" style:font-weight-asian="normal" style:font-name-complex="Arial" style:language-complex="ar" style:country-complex="SA" style:font-style-complex="normal" style:font-weight-complex="normal"/>
    </style:style>
    <style:style style:name="T36" style:family="text">
      <style:text-properties fo:font-variant="normal" fo:text-transform="none" fo:color="#000000" fo:letter-spacing="normal" fo:language="es" fo:country="ES" fo:font-style="normal" style:text-underline-style="none" fo:font-weight="normal" fo:background-color="#ffffff" loext:char-shading-value="0" style:font-name-asian="Arial" style:language-asian="es" style:country-asian="ES" style:font-style-asian="normal" style:font-weight-asian="normal" style:font-name-complex="Arial" style:language-complex="ar" style:country-complex="SA" style:font-style-complex="normal" style:font-weight-complex="normal"/>
    </style:style>
    <style:style style:name="T37" style:family="text">
      <style:text-properties officeooo:rsid="00165975"/>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LA CAMARA DE DIPUTADOS DE LA PROVINCIA</text:p>
      <text:p text:style-name="P3"/>
      <text:p text:style-name="P3">D E C L A R A :</text:p>
      <text:p text:style-name="P4"/>
      <text:p text:style-name="P4"/>
      <text:p text:style-name="P2"><text:span text:style-name="T37">D</text:span>e su Interés:</text:p>
      <text:p text:style-name="P2"/>
      <text:p text:style-name="P2"/>
      <text:list xml:id="list7673845187544521388" text:style-name="WW8Num2">
        <text:list-item>
          <text:p text:style-name="P13">La publicación del libro “Estatuto del Personal de Municipalidades y Comunas de la provincia de Santa Fe, Ley 9286 Anexo I”. Comentado y Anotado. Análisis Doctrinario y Jurisprudencial. Obra del Dr. Gabriel Pedro Ventura.</text:p>
        </text:list-item>
      </text:list>
      <text:p text:style-name="P6">Autor/a: Oscar Daniele</text:p>
      <text:p text:style-name="P6"/>
      <text:list xml:id="list120104984309225" text:continue-numbering="true" text:style-name="WW8Num2">
        <text:list-item>
          <text:p text:style-name="P13">La 6º Edición de “24 horas de Nado Solidario”, en esta edición a desarrollarse el 3 y 4 de octubre del presente año en las instalaciones de la Piscina y Gimnasio Laprida <text:s/>de la ciudad de Venado Tuerto.</text:p>
        </text:list-item>
      </text:list>
      <text:p text:style-name="P6">Autor/a: Dario Mascioli</text:p>
      <text:p text:style-name="P6"/>
      <text:list xml:id="list120104046896310" text:continue-numbering="true" text:style-name="WW8Num2">
        <text:list-item>
          <text:p text:style-name="P13">El 2º Campeonato Amateur de Tango de Pista en la ciudad de Venado Tuerto a desarrollarse el 9, 10 y 11 de octubre del presente año.</text:p>
        </text:list-item>
      </text:list>
      <text:p text:style-name="P6">Autor/a: Dario Mascioli</text:p>
      <text:p text:style-name="P6"/>
      <text:list xml:id="list120105636916395" text:continue-numbering="true" text:style-name="WW8Num2">
        <text:list-item>
          <text:p text:style-name="P16"><text:span text:style-name="T33">La </text:span><text:span text:style-name="T34">Muestra “Utopías y Significado: Las Dos Banderas de la Independencia Hispanoamericana”, </text:span><text:span text:style-name="T35">organizada por el Movimiento Comunión y Liberación y el Taller de Nazareth Secundario, del 8 al 11 de octubre del presente año en la ciudad de Venado Tuerto.</text:span></text:p>
        </text:list-item>
      </text:list>
      <text:p text:style-name="P6">Autor/a: Dario Mascioli</text:p>
      <text:p text:style-name="P6"/>
      <text:list xml:id="list120105332965428" text:continue-numbering="true" text:style-name="WW8Num2">
        <text:list-item>
          <text:p text:style-name="P16"><text:span text:style-name="T34">La conferencia “Dislexia en Español: de la investigación a la práctica”, la misma será dictada por el Dr. Ariel Cuadro, Vicerrector Académico de la Universidad</text:span><text:span text:style-name="T35"> Católica del Uruguay; se llevará a cabo el 3 de octubre del corriente año en el Cine Auditorio ATE de la ciudad de Santa Fe.</text:span></text:p>
        </text:list-item>
      </text:list>
      <text:p text:style-name="P6">Autor/a: Alejandra Obeid</text:p>
      <text:p text:style-name="P10"/>
      <text:list xml:id="list120104226890657" text:continue-numbering="true" text:style-name="WW8Num2">
        <text:list-item>
          <text:p text:style-name="P15"><text:span text:style-name="T29">El </text:span><text:span text:style-name="Emphasis"><text:span text:style-name="T29">“</text:span></text:span><text:bookmark text:name="yui_3_16_0_1_1443530361449_3206"/><text:bookmark text:name="yui_3_16_0_1_1443530361449_3207"/><text:span text:style-name="Emphasis"><text:span text:style-name="T29">Vigesimo</text:span></text:span><text:bookmark text:name="yui_3_16_0_1_1443530361449_3215"/><text:bookmark text:name="yui_3_16_0_1_1443530361449_3216"/><text:span text:style-name="Emphasis"><text:span text:style-name="T29">cuarto</text:span></text:span><text:bookmark text:name="yui_3_16_0_1_1443530361449_3190"/><text:bookmark text:name="yui_3_16_0_1_1443530361449_3191"/><text:span text:style-name="Emphasis"><text:span text:style-name="T29"> Festival de Arte”, llevado a cabo por el Club Cosmopolita de San Justo <text:s/>el 14, 15 y 16 de octubre de 2015</text:span></text:span><text:bookmark text:name="yui_3_16_0_1_1443530361449_3204"/><text:bookmark text:name="yui_3_16_0_1_1443530361449_3205"/><text:span text:style-name="Emphasis"><text:span text:style-name="T29"> en la localidad de San Justo</text:span></text:span><text:bookmark text:name="yui_3_16_0_1_1443530361449_3208"/><text:bookmark text:name="yui_3_16_0_1_1443530361449_3209"/><text:span text:style-name="Emphasis"><text:span text:style-name="T29">”.</text:span></text:span><text:bookmark text:name="yui_3_16_0_1_1443530361449_3210"/><text:span text:style-name="Emphasis"><text:span text:style-name="T29">  </text:span></text:span></text:p>
        </text:list-item>
      </text:list>
      <text:p text:style-name="P6">Autor/a: Ricardo Olivera</text:p>
      <text:p text:style-name="P6"/>
      <text:p text:style-name="P6"/>
      <text:p text:style-name="P6"/>
      <text:p text:style-name="P6"/>
      <text:list xml:id="list120105212734034" text:continue-numbering="true" text:style-name="WW8Num2">
        <text:list-item>
          <text:p text:style-name="P15"><text:soft-page-break/><text:span text:style-name="Emphasis"><text:span text:style-name="T29">El “50º Aniversario de la Primer Carrera de Motos” organizada por la Asociación Cooperadora de la EESOPI Nº 8161 “Mariano Moreno” de Santa Clara de Buena Vista, departamento Las Colonias, provincia de Santa Fe, a celebrarse durante distintas jornadas del mes de octubre. </text:span></text:span></text:p>
        </text:list-item>
      </text:list>
      <text:p text:style-name="P6">Autor/a: Inés Bertero</text:p>
      <text:p text:style-name="P11"/>
      <text:list xml:id="list120104115246492" text:continue-numbering="true" text:style-name="WW8Num2">
        <text:list-item>
          <text:p text:style-name="P15"><text:span text:style-name="Emphasis"><text:span text:style-name="T29">El <text:s/>“1º Torneo Nacional por la Inclusión” <text:s/>organizado por Federación Argentina de Lesbianas, Gays, Bisexuales y Trans, el mismo se llevará a cabo el 10, 11 y 12 de octubre del corriente año en la ciudad de Rosario.</text:span></text:span></text:p>
        </text:list-item>
      </text:list>
      <text:p text:style-name="P6">Autor/a: Inés Bertero</text:p>
      <text:p text:style-name="P6"/>
      <text:list xml:id="list120105200088539" text:continue-numbering="true" text:style-name="WW8Num2">
        <text:list-item>
          <text:p text:style-name="P15"><text:span text:style-name="Emphasis"><text:span text:style-name="T29">El debate “Parlamento del Mercosur: Aportes para la educación y los recursos naturales”, a realizarse el 5 de octubre del corriente año en las instalaciones de la Facultad de Ciencias Jurídicas y Sociales de la Universidad Nacional del Litoral.</text:span></text:span></text:p>
        </text:list-item>
      </text:list>
      <text:p text:style-name="P6">Autor/a: Leandro Busatto</text:p>
      <text:p text:style-name="P6"/>
      <text:list xml:id="list120104889711141" text:continue-numbering="true" text:style-name="WW8Num2">
        <text:list-item>
          <text:p text:style-name="P15"><text:span text:style-name="Emphasis"><text:span text:style-name="T29">La </text:span></text:span><text:bookmark text:name="yui_3_16_0_1_1443553330930_2065"/><text:bookmark text:name="yui_3_16_0_1_1443553330930_2064"/><text:bookmark text:name="yui_3_16_0_1_1443553330930_2063"/><text:bookmark text:name="yui_3_16_0_1_1443553330930_2062"/><text:span text:style-name="Emphasis"><text:span text:style-name="T29">“Fiesta de la Tradición”</text:span></text:span><text:bookmark text:name="yui_3_16_0_1_1443553330930_2000"/><text:bookmark text:name="yui_3_16_0_1_1443553330930_1999"/><text:bookmark text:name="yui_3_16_0_1_1443553330930_1998"/><text:span text:style-name="Emphasis"><text:span text:style-name="T29">; organizada por el Equipo Directivo y la Asociación Cooperadora de la Escuela Nº 178 “Juan Cañas” de la Ciudad de Villa Cañas; a desarrollarse el 14 y 15 de noviembre del corriente en dicha ciudad del departamento General López.</text:span></text:span></text:p>
        </text:list-item>
      </text:list>
      <text:p text:style-name="P17"><text:span text:style-name="Emphasis"><text:span text:style-name="T29">Autor/a: Maximiliano Pullaro</text:span></text:span></text:p>
      <text:p text:style-name="P18"/>
      <text:list xml:id="list120104943172643" text:continue-numbering="true" text:style-name="WW8Num2">
        <text:list-item>
          <text:p text:style-name="P15"><text:span text:style-name="Emphasis"><text:span text:style-name="T29">La <text:s/>“</text:span></text:span><text:bookmark text:name="yui_3_16_0_1_1443553330930_2166"/><text:bookmark text:name="yui_3_16_0_1_1443553330930_2165"/><text:bookmark text:name="yui_3_16_0_1_1443553330930_2164"/><text:span text:style-name="Emphasis"><text:span text:style-name="T29">IX</text:span></text:span><text:bookmark text:name="yui_3_16_0_1_1443553330930_2163"/><text:bookmark text:name="yui_3_16_0_1_1443553330930_2162"/><text:bookmark text:name="yui_3_16_0_1_1443553330930_2161"/><text:span text:style-name="Emphasis"><text:span text:style-name="T29"> Fiesta Provincial de </text:span></text:span><text:bookmark text:name="yui_3_16_0_1_1443553330930_2160"/><text:bookmark text:name="yui_3_16_0_1_1443553330930_2159"/><text:bookmark text:name="yui_3_16_0_1_1443553330930_2158"/><text:span text:style-name="Emphasis"><text:span text:style-name="T29">las conservas</text:span></text:span><text:bookmark text:name="yui_3_16_0_1_1443553330930_2155"/><text:bookmark text:name="yui_3_16_0_1_1443553330930_2156"/><text:bookmark text:name="yui_3_16_0_1_1443553330930_2157"/><text:span text:style-name="Emphasis"><text:span text:style-name="T29">”</text:span></text:span><text:bookmark text:name="yui_3_16_0_1_1443553330930_2153"/><text:bookmark text:name="yui_3_16_0_1_1443553330930_2154"/><text:span text:style-name="Emphasis"><text:span text:style-name="T29">; organizada </text:span></text:span><text:bookmark text:name="yui_3_16_0_1_1443553330930_2141"/><text:bookmark text:name="yui_3_16_0_1_1443553330930_2140"/><text:span text:style-name="Emphasis"><text:span text:style-name="T29">por la Comuna de San Eduardo</text:span></text:span><text:bookmark text:name="yui_3_16_0_1_1443553330930_2138"/><text:bookmark text:name="yui_3_16_0_1_1443553330930_2139"/><text:span text:style-name="Emphasis"><text:span text:style-name="T29">, a realizarse el 7 y </text:span></text:span><text:bookmark text:name="yui_3_16_0_1_1443553330930_2143"/><text:bookmark text:name="yui_3_16_0_1_1443553330930_2144"/><text:span text:style-name="Emphasis"><text:span text:style-name="T29">8</text:span></text:span><text:bookmark text:name="yui_3_16_0_1_1443553330930_2146"/><text:bookmark text:name="yui_3_16_0_1_1443553330930_2145"/><text:span text:style-name="Emphasis"><text:span text:style-name="T29"> de noviembre del corriente, en dicha</text:span></text:span><text:bookmark text:name="yui_3_16_0_1_1443553330930_2133"/><text:bookmark text:name="yui_3_16_0_1_1443553330930_2132"/><text:span text:style-name="Emphasis"><text:span text:style-name="T29"> localidad del</text:span></text:span><text:bookmark text:name="yui_3_16_0_1_1443553330930_2136"/><text:bookmark text:name="yui_3_16_0_1_1443553330930_2137"/><text:span text:style-name="Emphasis"><text:span text:style-name="T29"> departamento General López.</text:span></text:span></text:p>
        </text:list-item>
      </text:list>
      <text:p text:style-name="P20"><text:span text:style-name="Emphasis"><text:span text:style-name="T29">Autor/a: Maximiliano Pullaro</text:span></text:span></text:p>
      <text:p text:style-name="P19"/>
      <text:list xml:id="list120104533431873" text:continue-numbering="true" text:style-name="WW8Num2">
        <text:list-item>
          <text:p text:style-name="P15"><text:span text:style-name="Emphasis"><text:span text:style-name="T29">La “</text:span></text:span><text:bookmark text:name="yui_3_16_0_1_1443553330930_3334"/><text:bookmark text:name="yui_3_16_0_1_1443553330930_3333"/><text:span text:style-name="Emphasis"><text:span text:style-name="T29">18 Fiesta Provincial del Radioaficionado</text:span></text:span><text:bookmark text:name="yui_3_16_0_1_1443553330930_3361"/><text:bookmark text:name="yui_3_16_0_1_1443553330930_3362"/><text:span text:style-name="Emphasis"><text:span text:style-name="T29">”</text:span></text:span><text:bookmark text:name="yui_3_16_0_1_1443553330930_3360"/><text:span text:style-name="Emphasis"><text:span text:style-name="T29">, </text:span></text:span><text:bookmark text:name="yui_3_16_0_1_1443553330930_3359"/><text:span text:style-name="Emphasis"><text:span text:style-name="T29">organizada por el Radio Club San Genaro; a desarrollarse el </text:span></text:span><text:bookmark text:name="yui_3_16_0_1_1443553330930_3351"/><text:span text:style-name="Emphasis"><text:span text:style-name="T29">3 de octubre</text:span></text:span><text:bookmark text:name="yui_3_16_0_1_1443553330930_3332"/><text:span text:style-name="Emphasis"><text:span text:style-name="T29"> del corriente, en </text:span></text:span><text:bookmark text:name="yui_3_16_0_1_1443553330930_3331"/><text:span text:style-name="Emphasis"><text:span text:style-name="T29">dicha</text:span></text:span><text:bookmark text:name="yui_3_16_0_1_1443553330930_3330"/><text:span text:style-name="Emphasis"><text:span text:style-name="T29"> localidad del departamento </text:span></text:span><text:bookmark text:name="yui_3_16_0_1_1443553330930_3327"/><text:span text:style-name="Emphasis"><text:span text:style-name="T29">San Jerónimo.</text:span></text:span></text:p>
        </text:list-item>
      </text:list>
      <text:p text:style-name="P21"><text:span text:style-name="Emphasis"><text:span text:style-name="T29">Autor/a: Maximiliano Pullaro</text:span></text:span></text:p>
      <text:p text:style-name="P19"/>
      <text:list xml:id="list120104252875030" text:continue-numbering="true" text:style-name="WW8Num2">
        <text:list-item>
          <text:p text:style-name="P15"><text:bookmark text:name="yui_3_16_0_1_1443705928993_3240"/><text:bookmark text:name="yui_3_16_0_1_1443705928993_3239"/><text:bookmark text:name="yui_3_16_0_1_1443705928993_3238"/><text:span text:style-name="Emphasis"><text:span text:style-name="T31">El</text:span></text:span><text:span text:style-name="Emphasis"><text:span text:style-name="T29"> </text:span></text:span><text:bookmark text:name="yui_3_16_0_1_1443705928993_3237"/><text:bookmark text:name="yui_3_16_0_1_1443705928993_3236"/><text:bookmark text:name="yui_3_16_0_1_1443705928993_3235"/><text:bookmark text:name="yui_3_16_0_1_1443705928993_3234"/><text:span text:style-name="Emphasis"><text:span text:style-name="T29">“</text:span></text:span><text:bookmark text:name="yui_3_16_0_1_1443705928993_3205"/><text:bookmark text:name="yui_3_16_0_1_1443705928993_3204"/><text:bookmark text:name="yui_3_16_0_1_1443705928993_3203"/><text:bookmark text:name="yui_3_16_0_1_1443705928993_3202"/><text:span text:style-name="Emphasis"><text:span text:style-name="T31">Seminario Lactancia Materna en el S XXI</text:span></text:span><text:bookmark text:name="yui_3_16_0_1_1443705928993_3233"/><text:bookmark text:name="yui_3_16_0_1_1443705928993_3232"/><text:bookmark text:name="yui_3_16_0_1_1443705928993_3231"/><text:bookmark text:name="yui_3_16_0_1_1443705928993_3230"/><text:span text:style-name="Emphasis"><text:span text:style-name="T29">”</text:span></text:span><text:span text:style-name="Emphasis"><text:span text:style-name="T31">, </text:span></text:span><text:bookmark text:name="yui_3_16_0_1_1443705928993_3229"/><text:bookmark text:name="yui_3_16_0_1_1443705928993_3228"/><text:bookmark text:name="yui_3_16_0_1_1443705928993_3227"/><text:span text:style-name="Emphasis"><text:span text:style-name="T31">organizado por la Asociación Civil Liga de la Leche Argentina; a realizarse el 10</text:span></text:span><text:span text:style-name="Emphasis"><text:span text:style-name="T29"> </text:span></text:span><text:span text:style-name="Emphasis"><text:span text:style-name="T31">de </text:span></text:span><text:bookmark text:name="yui_3_16_0_1_1443705928993_3208"/><text:bookmark text:name="yui_3_16_0_1_1443705928993_3207"/><text:bookmark text:name="yui_3_16_0_1_1443705928993_3206"/><text:span text:style-name="Emphasis"><text:span text:style-name="T31">octubre</text:span></text:span><text:span text:style-name="Emphasis"><text:span text:style-name="T29"> </text:span></text:span><text:span text:style-name="Emphasis"><text:span text:style-name="T31">del corriente en la localidad de Totoras, Iriondo.</text:span></text:span></text:p>
        </text:list-item>
      </text:list>
      <text:p text:style-name="P21"><text:span text:style-name="Emphasis"><text:span text:style-name="T29">Autor/a: Maximiliano Pullaro</text:span></text:span></text:p>
      <text:p text:style-name="P22"/>
      <text:list xml:id="list120105182924264" text:continue-numbering="true" text:style-name="WW8Num2">
        <text:list-item>
          <text:p text:style-name="P15"><text:span text:style-name="Emphasis"><text:span text:style-name="T29">Lo</text:span></text:span><text:span text:style-name="Emphasis"><text:span text:style-name="T31">s</text:span></text:span><text:span text:style-name="Emphasis"><text:span text:style-name="T29"> “</text:span></text:span><text:bookmark text:name="yui_3_16_0_1_1443553330930_2008"/><text:bookmark text:name="yui_3_16_0_1_1443553330930_2009"/><text:bookmark text:name="yui_3_16_0_1_1443553330930_2010"/><text:bookmark text:name="yui_3_16_0_1_1443553330930_2011"/><text:span text:style-name="Emphasis"><text:span text:style-name="T31">Actos Conmemorativos del 150 Aniversario de la Escuela Nº 292 Sebastian Gaboto</text:span></text:span><text:span text:style-name="Emphasis"><text:span text:style-name="T29">”</text:span></text:span><text:span text:style-name="Emphasis"><text:span text:style-name="T31">; </text:span></text:span><text:bookmark text:name="yui_3_16_0_1_1443553330930_2014"/><text:bookmark text:name="yui_3_16_0_1_1443553330930_2015"/><text:bookmark text:name="yui_3_16_0_1_1443553330930_2016"/><text:span text:style-name="Emphasis"><text:span text:style-name="T31">a realizarse el 6 de noviembre del corriente en la localidad de Gaboto, departamento San Jerónimo</text:span></text:span><text:bookmark text:name="yui_3_16_0_1_1443553330930_2019"/><text:bookmark text:name="yui_3_16_0_1_1443553330930_2018"/><text:bookmark text:name="yui_3_16_0_1_1443553330930_2017"/><text:span text:style-name="Emphasis"><text:span text:style-name="T31">.</text:span></text:span></text:p>
        </text:list-item>
      </text:list>
      <text:p text:style-name="P12"><text:span text:style-name="Emphasis"><text:span text:style-name="T29">Autor/a: Maximiliano Pullaro - Alicia Gutierrez - Leandro Busatto</text:span></text:span></text:p>
      <text:p text:style-name="P14"/>
      <text:p text:style-name="P14"/>
      <text:list xml:id="list120104205771594" text:continue-numbering="true" text:style-name="WW8Num2">
        <text:list-item>
          <text:p text:style-name="P15"><text:soft-page-break/><text:span text:style-name="Emphasis"><text:span text:style-name="T29">El IV Encuentro Nacional de Colectivo de Varones que se desarrollará el 10, 11 y 12 de octubre en la Universidad de Ciencias Políticas y Relaciones Internacionales de la Facultad Nacional de Rosario.</text:span></text:span></text:p>
        </text:list-item>
      </text:list>
      <text:p text:style-name="P6">Autor/a: Alicia Gutierrez</text:p>
      <text:p text:style-name="P6"/>
      <text:list xml:id="list120104749545732" text:continue-numbering="true" text:style-name="WW8Num2">
        <text:list-item>
          <text:p text:style-name="P15"><text:span text:style-name="Emphasis"><text:span text:style-name="T29">El “16 Encuentro Nacional de Murgas”; a desarrollarse el 10, 11 y 12 de octubre del corriente en la localidad de Suardi, departamento San Cristóbal.</text:span></text:span></text:p>
        </text:list-item>
      </text:list>
      <text:p text:style-name="P21"><text:span text:style-name="Emphasis"><text:span text:style-name="T29">Autor/a: Edgardo Martino</text:span></text:span></text:p>
      <text:p text:style-name="P22"/>
      <text:list xml:id="list120104519214206" text:continue-numbering="true" text:style-name="WW8Num2">
        <text:list-item>
          <text:p text:style-name="P15"><text:span text:style-name="Emphasis"><text:span text:style-name="T29">El </text:span></text:span><text:bookmark text:name="yui_3_16_0_1_1443705928993_2891"/><text:span text:style-name="Emphasis"><text:span text:style-name="T29">“</text:span></text:span><text:bookmark text:name="yui_3_16_0_1_1443705928993_2876"/><text:span text:style-name="Emphasis"><text:span text:style-name="T29">XI Encuentro Museo-Escuelas</text:span></text:span><text:bookmark text:name="yui_3_16_0_1_1443705928993_2875"/><text:span text:style-name="Emphasis"><text:span text:style-name="T29">”, organizado por el Museo Histórico Comunal y de la Colonización Judía “Rabino Aaron H. Godman” de de Moises Ville; a desarrollarse el 22, 23 y 24 de octubre del corriente en dicha localidad del departamento San Cristóbal.</text:span></text:span></text:p>
        </text:list-item>
      </text:list>
      <text:p text:style-name="P21"><text:span text:style-name="Emphasis"><text:span text:style-name="T29">Autor/a: Edgardo Martino</text:span></text:span></text:p>
      <text:p text:style-name="P9"/>
      <text:list xml:id="list120104769839065" text:continue-numbering="true" text:style-name="WW8Num2">
        <text:list-item>
          <text:p text:style-name="P15"><text:span text:style-name="Emphasis"><text:span text:style-name="T29">La “Tercera Fiesta Provincial de las Buenas Costumbres y Amistad” con sede <text:s/>en la Escuela Provincial Nº 246 <text:s/>Hipólito Bouchard, <text:s/>Estación <text:s/>Monte <text:s/>Flores de la localidad de Villa <text:s/>Amelia.</text:span></text:span></text:p>
        </text:list-item>
      </text:list>
      <text:p text:style-name="P6">Autor/a: Alicia Damiani</text:p>
      <text:p text:style-name="P11"/>
      <text:list xml:id="list120104547234246" text:continue-numbering="true" text:style-name="WW8Num2">
        <text:list-item>
          <text:p text:style-name="P15"><text:span text:style-name="Emphasis"><text:span text:style-name="T29">El </text:span></text:span><text:span text:style-name="Emphasis"><text:span text:style-name="T30"><text:s/>“</text:span></text:span><text:span text:style-name="Emphasis"><text:span text:style-name="T29">100º Aniversario <text:s/>del Club Juventud Unidad de Barrancas”. </text:span></text:span></text:p>
        </text:list-item>
      </text:list>
      <text:p text:style-name="P6">Autor/a: Marcela Aeberhard</text:p>
      <text:p text:style-name="P6"/>
      <text:list xml:id="list120105609863024" text:continue-numbering="true" text:style-name="WW8Num2">
        <text:list-item>
          <text:p text:style-name="P15"><text:span text:style-name="Emphasis"><text:span text:style-name="T29">La <text:s/>Edición bilingüe de la publicación de Artistas Plásticos Santafesinos: <text:s/>“Toda Santa Fe Arte <text:s/>III”, <text:s/>la que tiene como <text:s/>objetivo principal difundir a nuestros artistas plásticos en los principales espacios relacionados con las artes.</text:span></text:span></text:p>
        </text:list-item>
      </text:list>
      <text:p text:style-name="P6">Autor/a: Marcela Aeberhard</text:p>
      <text:p text:style-name="P6"/>
      <text:list xml:id="list120105780727424" text:continue-numbering="true" text:style-name="WW8Num2">
        <text:list-item>
          <text:p text:style-name="P15"><text:span text:style-name="Emphasis"><text:span text:style-name="T29">Las actividades que desarrolla la FUCAC, Fundación para la Cobertura <text:s/>del Aneurisma Cerebral, cuyo principal objetivo es el fomento de la investigación, diagnóstico y tratamiento de enfermedades y patologías endovasculares cerebrales con proyección Social.</text:span></text:span></text:p>
        </text:list-item>
      </text:list>
      <text:p text:style-name="P7">Autor/a: Luis Daniel Rubeo</text:p>
      <text:p text:style-name="P7"/>
      <text:list xml:id="list120104058411944" text:continue-numbering="true" text:style-name="WW8Num2">
        <text:list-item>
          <text:p text:style-name="P15"><text:span text:style-name="Emphasis"><text:span text:style-name="T29">Los 20 años de <text:s/>actividad el “ Taller Protegido de Producción de la Localidad de Villa Gobernador Gálvez” , <text:s/>Asociación Civil sin fines de lucro creada por padres de personas con discapacidad preocupados por la inserción laboral de sus hijos. </text:span></text:span></text:p>
        </text:list-item>
      </text:list>
      <text:p text:style-name="P7">Autor/a: Luis Daniel Rubeo</text:p>
      <text:p text:style-name="P7"/>
      <text:p text:style-name="P7"/>
      <text:list xml:id="list120105033554392" text:continue-numbering="true" text:style-name="WW8Num2">
        <text:list-item>
          <text:p text:style-name="P15"><text:soft-page-break/><text:span text:style-name="Emphasis"><text:span text:style-name="T29">El <text:s/>accionar de </text:span></text:span><text:span text:style-name="Strong_20_Emphasis"><text:span text:style-name="T29">BRIKET S.A. </text:span></text:span><text:span text:style-name="Emphasis"><text:span text:style-name="T29"><text:s/>Fábrica de Heladeras, </text:span></text:span><text:span text:style-name="Strong_20_Emphasis"><text:span text:style-name="T29">PLASTICRAFT S.R.L. </text:span></text:span><text:bookmark text:name="yui_3_16_0_1_1443696052941_5338"/><text:span text:style-name="Strong_20_Emphasis"><text:span text:style-name="T29">Matricería e Inyección de Termoplásticos, ALTO IMPACTO SRL </text:span></text:span><text:bookmark text:name="yui_3_16_0_1_1443696052941_5370"/><text:span text:style-name="Strong_20_Emphasis"><text:span text:style-name="T29">Fábrica de Cascos para Motocicletas " VERTIGO", CIRUBON.S.A. Fabricación de Piezas para la Industria Automotriz, FAD Fabricación de Piezas de Bicicletas, </text:span></text:span><text:span text:style-name="Emphasis"><text:span text:style-name="T29">Empresas Socialmente Responsables,</text:span></text:span><text:span text:style-name="Strong_20_Emphasis"><text:span text:style-name="T29"> compañias que posibilitaron el ingreso al mercado laboral de personas con discapacidad, eliminando prejuicios y barreras culturales.</text:span></text:span></text:p>
        </text:list-item>
      </text:list>
      <text:p text:style-name="P7">Autor/a: Luis Daniel Rubeo</text:p>
      <text:p text:style-name="P7"/>
      <text:list xml:id="list120104174848284" text:continue-numbering="true" text:style-name="WW8Num2">
        <text:list-item>
          <text:p text:style-name="P15"><text:span text:style-name="Emphasis"><text:span text:style-name="T29">La </text:span></text:span><text:span text:style-name="Emphasis"><text:span text:style-name="T32">“</text:span></text:span><text:bookmark text:name="yui_3_16_0_1_1443705928993_1981"/><text:span text:style-name="Emphasis"><text:span text:style-name="T32">2</text:span></text:span><text:bookmark text:name="yui_3_16_0_1_1443705928993_1960"/><text:bookmark text:name="yui_3_16_0_1_1443705928993_1959"/><text:span text:style-name="Emphasis"><text:span text:style-name="T32">da. Maratón Anual Fisherton y Maratón 1er. Centenario del Club Atlético Fisherton</text:span></text:span><text:bookmark text:name="yui_3_16_0_1_1443705928993_1988"/><text:bookmark text:name="yui_3_16_0_1_1443705928993_1987"/><text:span text:style-name="Emphasis"><text:span text:style-name="T29">” </text:span></text:span><text:span text:style-name="Emphasis"><text:span text:style-name="T32">que se realizará el próximo 11 de octubre.</text:span></text:span></text:p>
        </text:list-item>
      </text:list>
      <text:p text:style-name="P8">Autor/a: Julián Galdeano</text:p>
      <text:p text:style-name="P4"/>
      <text:p text:style-name="P4"/>
      <text:p text:style-name="P5"><text:span text:style-name="T1">SALA DE SESIONES</text:span><text:span text:style-name="T2">, </text:span><text:span text:style-name="T4">1</text:span><text:span text:style-name="T2"> de </text:span><text:span text:style-name="T4">octubre</text:span><text:span text:style-name="T2"> <text:s/>de 201</text:span><text:span text:style-name="T3">5</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WW8Num2z0" style:family="text">
      <style:text-properties fo:language="es" fo:country="ES" style:font-name-complex="Arial" style:font-family-complex="Arial" style:font-family-generic-complex="swiss" style:font-pitch-complex="variabl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3"><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10-06T12:01:03.625680486</dc:date>
    <meta:print-date>2015-10-06T11:58:10.529971529</meta:print-date>
    <meta:editing-cycles>8</meta:editing-cycles>
    <meta:editing-duration>PT23M</meta:editing-duration>
    <meta:generator>LibreOffice/4.2.4.2$Linux_X86_64 LibreOffice_project/420m0$Build-2</meta:generator>
    <meta:document-statistic meta:table-count="0" meta:image-count="1" meta:object-count="0" meta:page-count="4" meta:paragraph-count="53" meta:word-count="966" meta:character-count="6001" meta:non-whitespace-character-count="5080"/>
    <meta:user-defined meta:name="Información 1"/>
    <meta:user-defined meta:name="Información 2"/>
    <meta:user-defined meta:name="Información 3"/>
    <meta:user-defined meta:name="Información 4"/>
  </office:meta>
</office:document-meta>
</file>